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Kloosterpop 2026’ op een deel van het grasland gelegen naast Lutkelant 9, 9679 VA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Kloosterpop 2026’ op een deel van het grasland gelegen naast Lutkelant 9, 9679 VA Scheemda van donderdag 25 juni 2026 t/m zondag 28 juni 2026. Verleend en verzonden op 9 jun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5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Kloosterpop 2026’ op een deel van het grasland gelegen naast Lutkelant 9, 9679 VA Scheemda</meta:user-defined>
    <meta:user-defined meta:name="DCTERMS.W3CDTF/DCTERMS.available">2026-06-17</meta:user-defined>
    <meta:user-defined meta:name="DCTERMS.W3CDTF/OVERHEIDop.jaargang">2026</meta:user-defined>
    <meta:user-defined meta:name="OVERHEIDop.publicationIssue">286559</meta:user-defined>
    <meta:user-defined meta:name="OVERHEIDop.GmbID/DC.identifier">gmb-2026-286559</meta:user-defined>
    <meta:user-defined meta:name="OVERHEIDop.versieInformatie"/>
  </office:meta>
</office:document-meta>
</file>