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e Bedafse Pier B.V. aan Schansweg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vergunning De Bedafse Pier B.V., Schansweg 3, 5406 TP Uden.</text:p>
            <text:p text:style-name="common-al">De burgemeester van de gemeente Maashorst heeft op 11 juni 2026 op grond van artikel 2:28, lid 1 van de Algemene plaatselijke verordening Maashorst en artikel 3 van de Alcoholwet een horecavergunning verleend voor het horecabedrijf De Bedafse Pier B.V., gevestigd aan Schansweg 3, 5406 TP Uden. </text:p>
            <text:p text:style-name="common-al">De horecavergunning is op 11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5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1261-2025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e Bedafse Pier B.V. aan Schansweg 3 te U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57</meta:user-defined>
    <meta:user-defined meta:name="OVERHEIDop.GmbID/DC.identifier">gmb-2026-286557</meta:user-defined>
    <meta:user-defined meta:name="OVERHEIDop.versieInformatie"/>
  </office:meta>
</office:document-meta>
</file>