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1ste Graaf van Hollanddijk 1, 4125 TK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6 heeft de gemeente een aanvraag omgevingsvergunning (regulier) ontvangen voor het perceel 1ste Graaf van Hollanddijk 1, 4125 TK Hoef en Haag. De aanvraag is geregistreerd onder zaaknummer OVR-2026-011614. De aanvraag betreft het plaatsen van een veranda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655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5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5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614</meta:user-defined>
    <dc:language>nl</dc:language>
    <meta:user-defined meta:name="OVERHEIDop.locatietype/OVERHEIDop.gebiedsmarkering">Punt</meta:user-defined>
    <meta:user-defined meta:name="DC.title">Ingekomen aanvraag omgevingsvergunning 1ste Graaf van Hollanddijk 1, 4125 TK Hoef en Haa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55</meta:user-defined>
    <meta:user-defined meta:name="OVERHEIDop.GmbID/DC.identifier">gmb-2026-286555</meta:user-defined>
    <meta:user-defined meta:name="OVERHEIDop.versieInformatie"/>
  </office:meta>
</office:document-meta>
</file>