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isoleren en vernieuwen van het dak, verwijderen van de schoorsteen en het aanpassen van de dakgoten, Kloosterstraat 9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isoleren en vernieuwen van het dak, verwijderen van de schoorsteen en het aanpassen van de dakgoten, Kloosterstraat 99, Eerbeek.</text:span>
          </text:p>
            <text:p text:style-name="common-al"/>
            <text:p text:style-name="common-al"/>
            <text:p text:style-name="common-al">
            <text:span text:style-name="nadrukvet">Kenmerk:</text:span> OW 2026-147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6-2026</text:p>
            <text:p text:style-name="common-al">
            <text:span text:style-name="nadrukvet">Omschrijving:</text:span> het isoleren en vernieuwen van het dak, verwijderen van de schoorsteen en het aanpassen van de dakgoten</text:p>
            <text:p text:style-name="common-al">
            <text:span text:style-name="nadrukvet">Locatie:</text:span> Kloosterstraat 9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65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76</meta:user-defined>
    <meta:user-defined meta:name="DCTERMS.abstract">Gemeente Brummen - Ingediende aanvraag omgevingsvergunning,  het isoleren en vernieuwen van het dak, verwijderen van de schoorsteen en het aanpassen van de dakgoten, Kloosterstraat 9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isoleren en vernieuwen van het dak, verwijderen van de schoorsteen en het aanpassen van de dakgoten, Kloosterstraat 99, Eer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51</meta:user-defined>
    <meta:user-defined meta:name="OVERHEIDop.GmbID/DC.identifier">gmb-2026-286551</meta:user-defined>
    <meta:user-defined meta:name="OVERHEIDop.versieInformatie"/>
  </office:meta>
</office:document-meta>
</file>