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en 4 losse gebouwen tot een gebouw d.m.v. een atrium, vernieuwen gevels en het verduurzamen van het gehele gebouw, Matthias de Vries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432</text:p>
            <text:p text:style-name="common-al">
            <text:span text:style-name="nadrukvet">Ingekomen:</text:span> 12-06-2026 19:26</text:p>
            <text:p text:style-name="common-al">
            <text:span text:style-name="nadrukvet">Locatie:</text:span> Matthias de Vries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432" xlink:type="simple">publicatiesomgevingsvergunningen@leiden.nl</text:a> de volgende gegevens:</text:p>
            <text:p text:style-name="common-al">-het kenmerk van de aanvraag: Z/26/4002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5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432</meta:user-defined>
    <meta:user-defined meta:name="DCTERMS.abstract">verbinden 4 losse gebouwen tot een gebouw d.m.v. een atrium, vernieuwen gevels en het verduurzamen van het gehel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inden 4 losse gebouwen tot een gebouw d.m.v. een atrium, vernieuwen gevels en het verduurzamen van het gehele gebouw, Matthias de Vrieshof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93_Samenvatting 000|exb-2026-21126</meta:user-defined>
    <meta:user-defined meta:name="OVERHEIDop.publicationIssue">286550</meta:user-defined>
    <meta:user-defined meta:name="OVERHEIDop.GmbID/DC.identifier">gmb-2026-286550</meta:user-defined>
    <meta:user-defined meta:name="OVERHEIDop.versieInformatie"/>
  </office:meta>
</office:document-meta>
</file>