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plaatsen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ontheffing voor het tijdelijk plaatsen van reclameborden.</text:p>
            <text:p text:style-name="common-al">
            
          </text:p>
            <text:p text:style-name="common-al">Datum activiteit/ periode activiteit: 29 juli 2026 tot en met 17 augustus 2026</text:p>
            <text:p text:style-name="common-al">Locatie: diverse locaties in Heerhugowaard</text:p>
            <text:p text:style-name="common-al">Verzonden op: 15 juni 2026</text:p>
            <text:p text:style-name="common-al">Zaaknummer: 1235718</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5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5718</meta:user-defined>
    <dc:language>nl</dc:language>
    <meta:user-defined meta:name="OVERHEIDop.locatietype/OVERHEIDop.gebiedsmarkering">Vlak</meta:user-defined>
    <meta:user-defined meta:name="DC.title">Kennisgeving besluit ontheffing plaatsen tijdelijke reclameborden</meta:user-defined>
    <meta:user-defined meta:name="DCTERMS.W3CDTF/DCTERMS.available">2026-06-17</meta:user-defined>
    <meta:user-defined meta:name="DCTERMS.W3CDTF/OVERHEIDop.jaargang">2026</meta:user-defined>
    <meta:user-defined meta:name="OVERHEIDop.publicationIssue">286549</meta:user-defined>
    <meta:user-defined meta:name="OVERHEIDop.GmbID/DC.identifier">gmb-2026-286549</meta:user-defined>
    <meta:user-defined meta:name="OVERHEIDop.versieInformatie"/>
  </office:meta>
</office:document-meta>
</file>