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Alcoholwet voor een bijeenkomst bij Dierenpark ZIE-ZOO op 25 juni 2026 aan Zeelandsedijk 14b t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landsedijk 14b, 5408SM Volkel</text:p>
            <text:p text:style-name="common-al">Art. 35 ontheffing van de Alcoholwet voor een bijeenkomst op 25 juni 2026</text:p>
            <text:p text:style-name="common-al">Zaak 42172-2026  </text:p>
            <text:p text:style-name="common-al">De burgemeester van de gemeente Maashorst heeft op 9 juni 2026 op grond van artikel 35 van de Alcoholwet een ontheffing verleend voor een bijeenkomst bij Dierenpark ZIE-ZOO op 25 juni 2026 op de locatie aan de Zeelandsedijk 14b, 5408SM Volkel.</text:p>
            <text:p text:style-name="common-al">De alcoholontheffing is op 9 juni 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654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4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4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2172-2026  </meta:user-defined>
    <dc:language>nl</dc:language>
    <meta:user-defined meta:name="OVERHEIDop.locatietype/OVERHEIDop.gebiedsmarkering">Adres</meta:user-defined>
    <meta:user-defined meta:name="DC.title">Ontheffing van de Alcoholwet voor een bijeenkomst bij Dierenpark ZIE-ZOO op 25 juni 2026 aan Zeelandsedijk 14b te Volk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48</meta:user-defined>
    <meta:user-defined meta:name="OVERHEIDop.GmbID/DC.identifier">gmb-2026-286548</meta:user-defined>
    <meta:user-defined meta:name="OVERHEIDop.versieInformatie"/>
  </office:meta>
</office:document-meta>
</file>