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TAM-omgevingsplan gemeente Hof van Twente Hoofdstuk 22v Blokstegenweg 20, Ambt Delden". </text:p>
      <text:section text:name="zakelijke-mededeling_id1-3-2" text:style-name="zakelijke-mededeling">
        <text:section text:name="zakelijke-mededeling-tekst_id1-3-2-1" text:style-name="zakelijke-mededeling-tekst">
          <text:section text:name="tekst_id1-3-2-1-1" text:style-name="tekst">
            <text:p text:style-name="common-al">Op 1 juni 2026 heeft de raad van de gemeente Hof van Twente het "TAM-omgevingsplan gemeente Hof van Twente Hoofdstuk 22v Blokstegenweg 20, Ambt Delden" gewijzigd vastgesteld.</text:p>
            <text:p text:style-name="common-al">Dit TAM-omgevingsplan heeft betrekking op de locatie Blokstegenweg 20 te Ambt Delden, waar één van de bestaande bouwvlakken wordt verplaatst naar een locatie elders op het perceel, waar een half-ondergrondse woning wordt gerealiseerd. Volgens het geldende omgevingsplan van de gemeente Hof van Twente is dit momenteel niet toegestaan. Het plan staat ter plaatse van de beoogde nieuwbouwlocatie uitsluitend een agrarische functie toe. Wel is het op grond van de Rood voor Rood-regeling zoals opgenomen in de beleidsnota KGO-beleid 2023-2028 'Grond voor gebruik, ontwikkel nu de erfenis voor de toekomst' van de gemeente Hof van Twente mogelijk om, onder andere, onder de voorwaarde van sloopcompensatie een woning in het buitengebied toe te voegen. Omdat het plan voor de woning niet in overeenstemming is met het geldende omgevingsplan is een wijziging daarvan noodzakelijk. Daarom is dit TAM-omgevingsplan opgesteld.</text:p>
            <text:p text:style-name="common-al">Tegen het ontwerp TAM-omgevingsplan is één zienswijze ingediend. De zienswijze heeft niet geleid tot aanpassing van het plan. Wel zijn een aantal ambtshalve wijzigingen doorgevoerd waardoor het plan gewijzigd moest worden vastgesteld. Alle wijzigingen ten opzichte van het ontwerp staan omschreven in de “Zienswijzennotitie TAM-omgevingsplan Gemeente Hof van Twente Hoofdstuk 22v Blokstegenweg 20, Ambt Delden.</text:p>
            <text:p text:style-name="common-al">Het vastgestelde plan ligt van 18 juni 2026 tot en met 29 juli 2026 voor eenieder ter inzage en is in te zien:</text:p>
            <text:list text:style-name="id1-3-2-1-1-5">
              <text:list-item text:style-override="id1-3-2-1-1-5-1">
                <text:number>1.</text:number>
                <text:p text:style-name="al">tijdens openingstijden in het gemeentehuis Hof van Twente, de Höfte 7 te Goor;</text:p>
              </text:list-item>
              <text:list-item text:style-override="id1-3-2-1-1-5-2">
                <text:number>2.</text:number>
                <text:p text:style-name="al">op onze website <text:a xlink:href="http://www.hofvantwente.nl/omgevingsplan" xlink:type="simple">www.hofvantwente.nl/omgevingsplan</text:a>; </text:p>
              </text:list-item>
              <text:list-item text:style-override="id1-3-2-1-1-5-3">
                <text:number>3.</text:number>
                <text:p text:style-name="al">op de website van <text:a xlink:href="https://omgevingswet.overheid.nl/regels-op-de-kaart/zoeken/document" xlink:type="simple">het Omgevingsloket</text:a>, via identificatienummer </text:p>
                <text:p text:style-name="al">NL.IMRO.1735.BGxBlokstegenweg20-VS10</text:p>
              </text:list-item>
            </text:list>
            <text:p text:style-name="common-al">Belanghebbenden en diegenen die een zienswijze hebben ingediend tegen het ontwerp kunnen gedurende bovengenoemde inzagetermijn beroep instellen bij de Afdeling Bestuursrechtspraak van de Raad van State, Postbus 20019, 2500 EA Den Haag. Het besluit treedt de dag na afloop van de beroepstermijn in werking. </text:p>
            <text:p text:style-name="common-al">Degene die beroep heeft ingesteld kan ook een verzoek om voorlopige voorziening indienen bij de Voorzitter van genoemde Afdeling. Dit verzoek schort de inwerkingtreding van het omgevingsplan niet op. Dat gebeurt pas als de voorzieningenrechter een verzoek om voorlopige voorziening geheel of gedeeltelijk toewijst.</text:p>
            <text:p text:style-name="common-al">17 juni 2026.</text:p>
            <text:p text:style-name="common-al">Burgemeester en wethouders van Hof van Twente,</text:p>
            <text:p text:style-name="common-al">drs. H.A.M. Nauta-van Moorsel MPM, burgemeester,</text:p>
            <text:p text:style-name="last-al">H.L. Dijksterhuis,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654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4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4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Blokstegenweg20-VS10</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TAM-omgevingsplan gemeente Hof van Twente Hoofdstuk 22v Blokstegenweg 20, Ambt Delden".</meta:user-defined>
    <meta:user-defined meta:name="DCTERMS.W3CDTF/DCTERMS.available">2026-06-17</meta:user-defined>
    <meta:user-defined meta:name="DCTERMS.W3CDTF/OVERHEIDop.jaargang">2026</meta:user-defined>
    <meta:user-defined meta:name="OVERHEIDop.publicationIssue">286547</meta:user-defined>
    <meta:user-defined meta:name="OVERHEIDop.GmbID/DC.identifier">gmb-2026-286547</meta:user-defined>
    <meta:user-defined meta:name="OVERHEIDop.versieInformatie"/>
  </office:meta>
</office:document-meta>
</file>