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Trucks@Twenthe van 4 t/m 6 september 2026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Trucks@Twenthe van 4 t/m 6 september 2026 op de locatie Vliegveldweg 345, 7524 PT Enschede (zaaknummer 0153Z2605-0486) is geaccepteerd op 15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54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4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605-0486</meta:user-defined>
    <dc:language>nl</dc:language>
    <meta:user-defined meta:name="OVERHEIDop.locatietype/OVERHEIDop.gebiedsmarkering">Punt</meta:user-defined>
    <meta:user-defined meta:name="DC.title">Afhandeling Trucks@Twenthe van 4 t/m 6 september 2026,Vliegveldweg 345, 7524 PT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6544</meta:user-defined>
    <meta:user-defined meta:name="OVERHEIDop.GmbID/DC.identifier">gmb-2026-286544</meta:user-defined>
    <meta:user-defined meta:name="OVERHEIDop.versieInformatie"/>
  </office:meta>
</office:document-meta>
</file>