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Oldambt, Voorgenomen verkoop van grond</text:p>
      <text:section text:name="zakelijke-mededeling_id1-3-2" text:style-name="zakelijke-mededeling">
        <text:section text:name="zakelijke-mededeling-tekst_id1-3-2-1" text:style-name="zakelijke-mededeling-tekst">
          <text:section text:name="tekst_id1-3-2-1-1" text:style-name="tekst">
            <text:p text:style-name="common-al">De gemeente Oldambt maakt hierbij bekend dat zij het voornemen heeft een perceel grond gelegen in de gemeente Oldambt aan Enexis Netbeheer B.V. te verkopen. </text:p>
            <text:p text:style-name="common-al">Het betreft het volgende perceel:</text:p>
            <text:p text:style-name="common-al"/>
            <text:list text:style-name="id1-3-2-1-1-4">
              <text:list-item text:style-override="id1-3-2-1-1-4-1">
                <text:number>1.</text:number>
                <text:p text:style-name="al">· Scheemda, nabij Zesboerenhoogte 8, betreft verkoop van gemeentegrond, kadastrale gegevens: gemeente Scheemda, sectie M, nummer 1577 (gedeeltelijk), ter grootte van ongeveer 26 m2.</text:p>
              </text:list-item>
              <text:list-item text:style-override="id1-3-2-1-1-4-2">
                <text:number>2.</text:number>
                <text:p text:style-name="al">· Scheemda, nabij Zesboerenhoogte 18, betreft verkoop van gemeentegrond, kadastrale gegevens: gemeente Scheemda, sectie M, nummer 1577 (gedeeltelijk), ter grootte van ongeveer 26 m2.</text:p>
              </text:list-item>
              <text:list-item text:style-override="id1-3-2-1-1-4-3">
                <text:number>3.</text:number>
                <text:p text:style-name="al"/>
              </text:list-item>
            </text:list>
            <text:p text:style-name="common-al">
            <text:span text:style-name="nadrukvet">Enexis Netbeheer B.V. is de enige serieuze gegadigde</text:span>
          </text:p>
            <text:p text:style-name="common-al">De gemeente wil dit perceel aan Enexis Netbeheer verkopen, omdat:</text:p>
            <text:list text:style-name="id1-3-2-1-1-7">
              <text:list-item text:style-override="id1-3-2-1-1-7-1">
                <text:number>1.</text:number>
                <text:p text:style-name="al">1. De aanleg noodzakelijk is voor een goede infrastructuur;</text:p>
              </text:list-item>
              <text:list-item text:style-override="id1-3-2-1-1-7-2">
                <text:number>2.</text:number>
                <text:p text:style-name="al">2. Een goede infrastructuur een publiek belang is;</text:p>
              </text:list-item>
              <text:list-item text:style-override="id1-3-2-1-1-7-3">
                <text:number>3.</text:number>
                <text:p text:style-name="al">3. Het perceel grond zich leent om ingezet te worden voor de aanleg van een netstation;</text:p>
              </text:list-item>
              <text:list-item text:style-override="id1-3-2-1-1-7-4">
                <text:number>4.</text:number>
                <text:p text:style-name="al">4. Enexis Netbeheer op deze locatie de netbeheerder is;</text:p>
              </text:list-item>
              <text:list-item text:style-override="id1-3-2-1-1-7-5">
                <text:number>5.</text:number>
                <text:p text:style-name="al">5. Enexis Netbeheer op het perceel een netstation wil realiseren voor levering van noodzakelijke nutsvoorzieningen. </text:p>
              </text:list-item>
              <text:list-item text:style-override="id1-3-2-1-1-7-6">
                <text:number>6.</text:number>
                <text:p text:style-name="al"/>
              </text:list-item>
            </text:list>
            <text:p text:style-name="common-al">De gemeente is van mening dat Enexis Netbeheer gelet op bovenstaande de enige serieuze gegadigde is voor aankoop van voorgenoemde perceel grond. Om die reden ziet de gemeente af van het bieden van gelegenheid aan andere geïnteresseerden om mee te dingen naar het betreffende perceel grond. </text:p>
            <text:p text:style-name="common-al">Heeft u vragen over de ligging van bovenstaande perceel grond, dan kunt u contact opnemen met de gemeente via vastgoed@gemeente-oldambt.nl </text:p>
            <text:p text:style-name="common-al">Belangstellende(n) </text:p>
            <text:p text:style-name="common-al">Iedere belangstellende die van mening is eveneens in aanmerking te komen voor de beoogde koop van bovenstaande percelen grond kan een schriftelijke en gemotiveerde reactie sturen. Deze reactie moet uiterlijk binnen 3 weken na de datum van bekendmaking van deze publicatie zijn ontvangen. </text:p>
            <text:p text:style-name="common-al">U kunt deze reactie sturen aan:</text:p>
            <text:p text:style-name="common-al">Gemeente Oldambt team Beheer, Openbare Ruimte, Gronden en Gebouwen Postbus 175 9670 AD Winschoten</text:p>
            <text:p text:style-name="common-al">Of per e-mail aan vastgoed@gemeente-oldambt.nl</text:p>
            <text:p text:style-name="common-al">De procedure</text:p>
            <text:list text:style-name="id1-3-2-1-1-16">
              <text:list-item text:style-override="id1-3-2-1-1-16-1">
                <text:number>1.</text:number>
                <text:p text:style-name="al">De gemeente beoordeelt de reacties die op tijd binnenkomen. Daarna krijgt u schriftelijk bericht over het standpunt van de gemeente.</text:p>
              </text:list-item>
              <text:list-item text:style-override="id1-3-2-1-1-16-2">
                <text:number>2.</text:number>
                <text:p text:style-name="al">Bent u het niet eens met ons standpunt? Dan dient u een kort geding aan te vragen (een snelle en voorlopige beslissing) bij de rechtbank Noord-Nederland. Doe dat binnen 20 kalenderdagen na de datum van onze schriftelijke beantwoording. Deze termijn is een vervaltermijn.</text:p>
              </text:list-item>
              <text:list-item text:style-override="id1-3-2-1-1-16-3">
                <text:number>3.</text:number>
                <text:p text:style-name="al">Wanneer u een kort geding aanspant dan verzoeken wij u ons hiervan op de hoogte te brengen, bij voorkeur door ons de conceptdagvaarding toe te sturen. Dit kan per mail aan info@gemeente-oldambt.nl.</text:p>
              </text:list-item>
            </text:list>
            <text:p text:style-name="common-al">Hebben we voor de einddatum waarop je kunt reageren geen reacties ontvangen? Of is de vervaltermijn voor het aanhangig maken van een kort geding verstreken? Dan zullen wij het proces van verkoop of verhuur van de grond voortzetten.</text:p>
            <text:p text:style-name="common-al"/>
            <text:p text:style-name="last-al">Winschoten, 17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6541</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1</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541</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Woonplaats</meta:user-defined>
    <meta:user-defined meta:name="DC.title">Gemeente Oldambt, Voorgenomen verkoop van grond</meta:user-defined>
    <meta:user-defined meta:name="DCTERMS.W3CDTF/DCTERMS.available">2026-06-17</meta:user-defined>
    <meta:user-defined meta:name="DCTERMS.W3CDTF/OVERHEIDop.jaargang">2026</meta:user-defined>
    <meta:user-defined meta:name="OVERHEIDop.publicationIssue">286541</meta:user-defined>
    <meta:user-defined meta:name="OVERHEIDop.GmbID/DC.identifier">gmb-2026-286541</meta:user-defined>
    <meta:user-defined meta:name="OVERHEIDop.versieInformatie"/>
  </office:meta>
</office:document-meta>
</file>