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Jakobstraat 12 en 14, 9988RM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juni 2026 een aanvraag ontvangen voor het slopen en renoveren van een pand op de locatie Jakobstraat 12 en 14, 9988RM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654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4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4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80</meta:user-defined>
    <meta:user-defined meta:name="DCTERMS.abstract">het slopen en renoveren van een pand, Jakobstraat 12 en 14, 9988RM Usquert (12 juni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mgevingsvergunning, Jakobstraat 12 en 14, 9988RM Usque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540</meta:user-defined>
    <meta:user-defined meta:name="OVERHEIDop.GmbID/DC.identifier">gmb-2026-286540</meta:user-defined>
    <meta:user-defined meta:name="OVERHEIDop.versieInformatie"/>
  </office:meta>
</office:document-meta>
</file>