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het parkeerterrein achter Raadhuisplein 9, 5388 GM in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2 juni 2026</text:p>
            <text:p text:style-name="common-al">Zomernachtfestival Nistelrode op 5 september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53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6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het parkeerterrein achter Raadhuisplein 9, 5388 GM in Nistelrode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539</meta:user-defined>
    <meta:user-defined meta:name="OVERHEIDop.GmbID/DC.identifier">gmb-2026-286539</meta:user-defined>
    <meta:user-defined meta:name="OVERHEIDop.versieInformatie"/>
  </office:meta>
</office:document-meta>
</file>