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de bouw van een schuur aan de Entingheweg 2, 7991 CB, te Dwingelo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Entingheweg 2, 7991 CB Dwingeloo, voor de bouw van een nieuwe schuur (aanvraagdatum 11-06-2026, zaaknummer 170133998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86537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537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537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133998</meta:user-defined>
    <dc:language>nl</dc:language>
    <meta:user-defined meta:name="OVERHEIDop.locatietype/OVERHEIDop.gebiedsmarkering">Punt</meta:user-defined>
    <meta:user-defined meta:name="DC.title">Aangevraagde omgevingsvergunning voor de bouw van een schuur aan de Entingheweg 2, 7991 CB, te Dwingeloo.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6537</meta:user-defined>
    <meta:user-defined meta:name="OVERHEIDop.GmbID/DC.identifier">gmb-2026-286537</meta:user-defined>
    <meta:user-defined meta:name="OVERHEIDop.versieInformatie"/>
  </office:meta>
</office:document-meta>
</file>