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aanplanten van beplantingen en plaatsen van veerasters op percelen 3 t/m 21 - natuurgebied Wijboschbroek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6 besloten om een aangevraagde omgevingsvergunning voor het adres natuurgebied Wijboschbroek te Schijndel te verlenen. </text:p>
            <text:p text:style-name="common-al">
            <text:span text:style-name="nadrukvet"> Gegevens aanvraag</text:span>
          </text:p>
            <text:p text:style-name="common-al"> Omschrijving: aanplanten van beplantingen en plaatsen van veerasters op percelen 3 t/m 21</text:p>
            <text:p text:style-name="common-al"> Locatie: natuurgebied Wijboschbroek te Schijndel</text:p>
            <text:p text:style-name="common-al"> Zaaknummer: OW-2026-1321</text:p>
            <text:p text:style-name="common-al">Verzenddatum van het besluit: 15-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32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653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3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3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21</meta:user-defined>
    <meta:user-defined meta:name="DCTERMS.abstract">Gemeente Meierijstad - te verlenen - omgevingsvergunning - aanplanten van beplantingen en plaatsen van veerasters op percelen 3 t/m 21 - natuurgebied Wijboschbroek te Schijndel</meta:user-defined>
    <dc:language>nl</dc:language>
    <meta:user-defined meta:name="OVERHEIDop.locatietype/OVERHEIDop.gebiedsmarkering">Punt</meta:user-defined>
    <meta:user-defined meta:name="DC.title">Gemeente Meierijstad - te verlenen - omgevingsvergunning - aanplanten van beplantingen en plaatsen van veerasters op percelen 3 t/m 21 - natuurgebied Wijboschbroek te Schijndel</meta:user-defined>
    <meta:user-defined meta:name="DCTERMS.W3CDTF/DCTERMS.available">2026-06-17</meta:user-defined>
    <meta:user-defined meta:name="DCTERMS.W3CDTF/OVERHEIDop.jaargang">2026</meta:user-defined>
    <meta:user-defined meta:name="OVERHEIDop.publicationIssue">286536</meta:user-defined>
    <meta:user-defined meta:name="OVERHEIDop.GmbID/DC.identifier">gmb-2026-286536</meta:user-defined>
    <meta:user-defined meta:name="OVERHEIDop.versieInformatie"/>
  </office:meta>
</office:document-meta>
</file>