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(risicobeoordeling en borgingsplan), Meikamerlaan 6942 HJ,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is een melding ontvangen waarvoor geen vergunningsplicht geldt voor de locatie Meikamerlaan 6942 HJ, Didam. De melding is geregistreerd onder zaaknummer Z2026-00000891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65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91</meta:user-defined>
    <meta:user-defined meta:name="DCTERMS.abstract">Betreft: melding op locatie Meikamerlaan 6942 HJ, Didam</meta:user-defined>
    <dc:language>nl</dc:language>
    <meta:user-defined meta:name="OVERHEIDop.locatietype/OVERHEIDop.gebiedsmarkering">Vlak</meta:user-defined>
    <meta:user-defined meta:name="DC.title">Melding Bouwmelding (risicobeoordeling en borgingsplan), Meikamerlaan 6942 HJ, Di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33</meta:user-defined>
    <meta:user-defined meta:name="OVERHEIDop.GmbID/DC.identifier">gmb-2026-286533</meta:user-defined>
    <meta:user-defined meta:name="OVERHEIDop.versieInformatie"/>
  </office:meta>
</office:document-meta>
</file>