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71, 1851KL Heiloo, Het verduurzamen van de woning (Gemeentelijk monument), verzenddatum 15 juni 2026 (Z2026-00002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5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898</meta:user-defined>
    <meta:user-defined meta:name="DCTERMS.abstract">Heerenweg 71, 1851KL Heiloo, Het verduurzamen van de woning (Gemeentelijk monument), verzenddatum 15 juni 2026 (Z2026-0000289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erenweg 71, 1851KL Heiloo, Het verduurzamen van de woning (Gemeentelijk monument), verzenddatum 15 juni 2026 (Z2026-00002898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30</meta:user-defined>
    <meta:user-defined meta:name="OVERHEIDop.GmbID/DC.identifier">gmb-2026-286530</meta:user-defined>
    <meta:user-defined meta:name="OVERHEIDop.versieInformatie"/>
  </office:meta>
</office:document-meta>
</file>