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merlingh Onnesstraat 48 en 50 2014EM Haarlem, 0392-2026-0046831, het vervangen van de bestaande balkons aan de voorzijde van de woningen, verzonden 1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52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2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2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831</meta:user-defined>
    <meta:user-defined meta:name="DCTERMS.abstract">het vervangen van de bestaande balkons aan de voorzijde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amerlingh Onnesstraat 48 en 50 2014EM Haarlem, 0392-2026-0046831, het vervangen van de bestaande balkons aan de voorzijde van de woningen, verzonden 15-06-2026</meta:user-defined>
    <meta:user-defined meta:name="DCTERMS.W3CDTF/DCTERMS.available">2026-06-17</meta:user-defined>
    <meta:user-defined meta:name="DCTERMS.W3CDTF/OVERHEIDop.jaargang">2026</meta:user-defined>
    <meta:user-defined meta:name="OVERHEIDop.publicationIssue">286529</meta:user-defined>
    <meta:user-defined meta:name="OVERHEIDop.GmbID/DC.identifier">gmb-2026-286529</meta:user-defined>
    <meta:user-defined meta:name="OVERHEIDop.versieInformatie"/>
  </office:meta>
</office:document-meta>
</file>