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Quakkenburg, Harkema (fase II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Quakkenburg, Harkema (fase III)</text:p>
            <text:p text:style-name="common-al">Zaaknummer: Z2026-000905</text:p>
            <text:p text:style-name="common-al">Zaakadres: Quakkenburg, Harkema (fase III)</text:p>
            <text:p text:style-name="common-al">Omschrijving: toepassen van grond of baggerspecie op of in de landbodem</text:p>
            <text:p text:style-name="common-al">Datum ontvangst: 09-06-2026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8652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2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2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905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Quakkenburg, Harkema (fase III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23</meta:user-defined>
    <meta:user-defined meta:name="OVERHEIDop.GmbID/DC.identifier">gmb-2026-286523</meta:user-defined>
    <meta:user-defined meta:name="OVERHEIDop.versieInformatie"/>
  </office:meta>
</office:document-meta>
</file>