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e standplaatsvergunning tulpen op weekmarkt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0 januari 2026, tijdelijke standplaatsvergunning voor de verkoop van tulpen op weekmarkt Alphen op woensdagen van 09.00 uur tot 12.00 uur in Alphen, Willibrordplein (1130301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6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tijdelijke standplaatsvergunning tulpen op weekmarkt Alph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52</meta:user-defined>
    <meta:user-defined meta:name="OVERHEIDop.GmbID/DC.identifier">gmb-2026-28652</meta:user-defined>
    <meta:user-defined meta:name="OVERHEIDop.versieInformatie"/>
  </office:meta>
</office:document-meta>
</file>