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olexevenement' op 12 juli 2026, Nassau Odijkstraat-Laan v Barbestein-Meslaan-Hugronjestraat-Oosterguitestraat-Rembrandstraat 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juni 2026 een Evenementenvergunning heeft verleend voor het organiseren van een evenement 'Solexevenement' op 12 juli 2026 op de locatie Nassau Odijkstraat-Laan v Barbestein-Meslaan-Hugronjestraat-Oosterguitestraat-Rembrandstraat 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65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38</meta:user-defined>
    <dc:language>nl</dc:language>
    <meta:user-defined meta:name="OVERHEIDop.locatietype/OVERHEIDop.gebiedsmarkering">Punt</meta:user-defined>
    <meta:user-defined meta:name="DC.title">Besluit Evenementenvergunning, het organiseren van een evenement 'Solexevenement' op 12 juli 2026, Nassau Odijkstraat-Laan v Barbestein-Meslaan-Hugronjestraat-Oosterguitestraat-Rembrandstraat in Heinkenszand</meta:user-defined>
    <meta:user-defined meta:name="DCTERMS.W3CDTF/DCTERMS.available">2026-06-17</meta:user-defined>
    <meta:user-defined meta:name="DCTERMS.W3CDTF/OVERHEIDop.jaargang">2026</meta:user-defined>
    <meta:user-defined meta:name="OVERHEIDop.publicationIssue">286507</meta:user-defined>
    <meta:user-defined meta:name="OVERHEIDop.GmbID/DC.identifier">gmb-2026-286507</meta:user-defined>
    <meta:user-defined meta:name="OVERHEIDop.versieInformatie"/>
  </office:meta>
</office:document-meta>
</file>