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Canadese populieren aan Oostsingel 182 2612HL Delft, Stil Gezicht 2612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82 2612HL Delft, Stil Gezicht 2612RV Delft | het kappen van twee Canadese populieren | 15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1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5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2017</meta:user-defined>
    <meta:user-defined meta:name="DCTERMS.abstract">2 Canadese populieren kappen</meta:user-defined>
    <dc:language>nl</dc:language>
    <meta:user-defined meta:name="OVERHEIDop.locatietype/OVERHEIDop.gebiedsmarkering">Vlak</meta:user-defined>
    <meta:user-defined meta:name="DC.title">Aanvraag vergunning voor het kappen van twee Canadese populieren aan Oostsingel 182 2612HL Delft, Stil Gezicht 2612RV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06</meta:user-defined>
    <meta:user-defined meta:name="OVERHEIDop.GmbID/DC.identifier">gmb-2026-286506</meta:user-defined>
    <meta:user-defined meta:name="OVERHEIDop.versieInformatie"/>
  </office:meta>
</office:document-meta>
</file>