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Kapelweidtje 5, 1861 JH Bergen (NH), het kappen van een berk, verzenddatum 15 juni 2026 (Z2026-000045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8650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0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0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588</meta:user-defined>
    <meta:user-defined meta:name="DCTERMS.abstract">Kapelweidtje 5, 1861 JH Bergen (NH), het kappen van een berk, verzenddatum 15 juni 2026 (Z2026-00004588)</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Kapelweidtje 5, 1861 JH Bergen (NH), het kappen van een berk, verzenddatum 15 juni 2026 (Z2026-00004588)</meta:user-defined>
    <meta:user-defined meta:name="DCTERMS.W3CDTF/DCTERMS.available">2026-06-17</meta:user-defined>
    <meta:user-defined meta:name="DCTERMS.W3CDTF/OVERHEIDop.jaargang">2026</meta:user-defined>
    <meta:user-defined meta:name="OVERHEIDop.publicationIssue">286503</meta:user-defined>
    <meta:user-defined meta:name="OVERHEIDop.GmbID/DC.identifier">gmb-2026-286503</meta:user-defined>
    <meta:user-defined meta:name="OVERHEIDop.versieInformatie"/>
  </office:meta>
</office:document-meta>
</file>