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enerstraat 79, 1503 BB Zaandam - het plaatsen van een overdekte fietsenstalling aan voorzijde va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15 - het plaatsen van een overdekte fietsenstalling aan voorzijde van gebouw - op de locatie Schoenerstraat 79, 1503 BB Zaandam</text:p>
            <text:p text:style-name="common-al">
            
          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5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15</meta:user-defined>
    <dc:language>nl</dc:language>
    <meta:user-defined meta:name="OVERHEIDop.locatietype/OVERHEIDop.gebiedsmarkering">Punt</meta:user-defined>
    <meta:user-defined meta:name="DC.title">Aanvraag omgevingsvergunning - Schoenerstraat 79, 1503 BB Zaandam - het plaatsen van een overdekte fietsenstalling aan voorzijde van gebouw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02</meta:user-defined>
    <meta:user-defined meta:name="OVERHEIDop.GmbID/DC.identifier">gmb-2026-286502</meta:user-defined>
    <meta:user-defined meta:name="OVERHEIDop.versieInformatie"/>
  </office:meta>
</office:document-meta>
</file>