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50-2 1075GG Amsterdam, Valeriusstraat 150-H 107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twee woningen</text:p>
            <text:p text:style-name="common-al">Zaakadres: Valeriusstraat 150-2 1075GG Amsterdam, Valeriusstraat 150-H 1075GG Amsterdam</text:p>
            <text:p text:style-name="common-al">Datum ontvangst: 08-05-2026</text:p>
            <text:p text:style-name="common-al">Zaaknummer: Z2026-020314</text:p>
            <text:p text:style-name="common-al">DSO-nummer: 2026050800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5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14</meta:user-defined>
    <meta:user-defined meta:name="DCTERMS.abstract">veranderen van de kozijnen in de voorgevel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50-2 1075GG Amsterdam, Valeriusstraat 150-H 1075GG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01</meta:user-defined>
    <meta:user-defined meta:name="OVERHEIDop.GmbID/DC.identifier">gmb-2026-286501</meta:user-defined>
    <meta:user-defined meta:name="OVERHEIDop.versieInformatie"/>
  </office:meta>
</office:document-meta>
</file>