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ier appartementen Albatrosstraat B 78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realiseren van vier appartementen in het pand op de locatie Albatrosstraat B 78, 9663 PR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P2026-022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2 juni 2026 en neemt daarover waarschijnlijk 7 augustus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64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P2026-0224</meta:user-defined>
    <meta:user-defined meta:name="DCTERMS.abstract">Betreft: Aanvraag op locatie Albatrosstraat B 78, 9663PR Nieuwe Pekela</meta:user-defined>
    <dc:language>nl</dc:language>
    <meta:user-defined meta:name="OVERHEIDop.locatietype/OVERHEIDop.gebiedsmarkering">Punt</meta:user-defined>
    <meta:user-defined meta:name="DC.title">Aanvraag vergunning voor realiseren vier appartementen Albatrosstraat B 78 Nieuwe Pekel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97</meta:user-defined>
    <meta:user-defined meta:name="OVERHEIDop.GmbID/DC.identifier">gmb-2026-286497</meta:user-defined>
    <meta:user-defined meta:name="OVERHEIDop.versieInformatie"/>
  </office:meta>
</office:document-meta>
</file>