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h.v. Vredeweg 7 in Zaandam - het bouwen van 44 bedrijfsunits met bijbehorende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40 - het bouwen van 44 bedrijfsunits met bijbehorende terreininrichting - op de locatie t.h.v. Vredeweg 7 in Zaandam</text:p>
            <text:p text:style-name="common-al">
            
          </text:p>
            <text:p text:style-name="common-al">Aanvraag ontvangen: 27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40</meta:user-defined>
    <dc:language>nl</dc:language>
    <meta:user-defined meta:name="OVERHEIDop.locatietype/OVERHEIDop.gebiedsmarkering">Vlak</meta:user-defined>
    <meta:user-defined meta:name="DC.title">Aanvraag omgevingsvergunning - t.h.v. Vredeweg 7 in Zaandam - het bouwen van 44 bedrijfsunits met bijbehorende terreininricht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92</meta:user-defined>
    <meta:user-defined meta:name="OVERHEIDop.GmbID/DC.identifier">gmb-2026-286492</meta:user-defined>
    <meta:user-defined meta:name="OVERHEIDop.versieInformatie"/>
  </office:meta>
</office:document-meta>
</file>