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22 en 23 juni 2026 van 07:00 uur tot 17:00 uur, Koningin Wilhelminalaan 2, 2264 BM Leidschendam - kenmerk 00002408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22 en 23 juni 2026 van 07:00 uur tot 17:00 uur.</text:p>
            <text:p text:style-name="common-al">
            <text:span text:style-name="nadrukvet">Datum bekendmaking besluit: </text:span>15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48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8731</meta:user-defined>
    <dc:language>nl</dc:language>
    <meta:user-defined meta:name="OVERHEIDop.locatietype/OVERHEIDop.gebiedsmarkering">Punt</meta:user-defined>
    <meta:user-defined meta:name="DC.title">Vergunning verleend voor het plaatsen van een hijskraan op 22 en 23 juni 2026 van 07:00 uur tot 17:00 uur, Koningin Wilhelminalaan 2, 2264 BM Leidschendam - kenmerk 00002408731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83</meta:user-defined>
    <meta:user-defined meta:name="OVERHEIDop.GmbID/DC.identifier">gmb-2026-286483</meta:user-defined>
    <meta:user-defined meta:name="OVERHEIDop.versieInformatie"/>
  </office:meta>
</office:document-meta>
</file>