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bedrijfsunits (wijziging verleende vergunning) aan Hichtumerweg 3, 8701 PG Bolsward, Franekereind 11, 8701 GD Bolsward, Franekereind 12, 8701 GD Bolsward, Fr</text:p>
      <text:section text:name="zakelijke-mededeling_id1-3-2" text:style-name="zakelijke-mededeling">
        <text:section text:name="zakelijke-mededeling-tekst_id1-3-2-1" text:style-name="zakelijke-mededeling-tekst">
          <text:section text:name="tekst_id1-3-2-1-1" text:style-name="tekst">
            <text:p text:style-name="common-al">Op 21-05-2026 heeft de gemeente Súdwest-Fryslân een aanvraag voor een omgevingsvergunning ontvangen. De vergunning is aangevraagd voor het realiseren van bedrijfsunits (wijziging verleende vergunning) aan Hichtumerweg 3, 8701 PG Bolsward, Franekereind 11, 8701 GD Bolsward, Franekereind 12, 8701 GD Bolsward, Franekereind 13, 8701 GD Bolsward, Franekereind 14, 8701 GD Bolsward, Franekereind 15, 8701 GD Bolsward, Franekereind 16, 8701 GD Bolsward, Hichtumerweg 3 A, 8701 PG Bolsward, Hichtumerweg 3 B, 8701 PG Bolsward, Hichtumerweg 3 C, 8701 PG Bolsward, Hichtumerweg 3 D, 8701 PG Bolsward, Hichtumerweg 3 E, 8701 PG Bolsward, Hichtumerweg 3 F, 8701 PG Bolsward, Hichtumerweg 3 G, 8701 PG Bolsward, Hichtumerweg 3 H, 8701 PG Bolsward, Hichtumerweg 3 K, 8701 PG Bolsward, Hichtumerweg 3 L, 8701 PG Bolsward, Hichtumerweg 3 M, 8701 PG Bolsward, Hichtumerweg 3 N, 8701 PG Bolsward, Hichtumerweg 3 P, 8701 PG Bolsward, Hichtumerweg 3 R, 8701 PG Bolsward, Hichtumerweg 3 S, 8701 PG Bolsward,  (BWD01) B 8720. Het zaaknummer is CLZ-0011018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648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8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8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1018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erceel</meta:user-defined>
    <meta:user-defined meta:name="DC.title">Ingekomen aanvraag voor het realiseren van bedrijfsunits (wijziging verleende vergunning) aan Hichtumerweg 3, 8701 PG Bolsward, Franekereind 11, 8701 GD Bolsward, Franekereind 12, 8701 GD Bolsward, Fr</meta:user-defined>
    <meta:user-defined meta:name="DCTERMS.W3CDTF/DCTERMS.available">2026-06-17</meta:user-defined>
    <meta:user-defined meta:name="DCTERMS.W3CDTF/OVERHEIDop.jaargang">2026</meta:user-defined>
    <meta:user-defined meta:name="OVERHEIDop.publicationIssue">286482</meta:user-defined>
    <meta:user-defined meta:name="OVERHEIDop.GmbID/DC.identifier">gmb-2026-286482</meta:user-defined>
    <meta:user-defined meta:name="OVERHEIDop.versieInformatie"/>
  </office:meta>
</office:document-meta>
</file>