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39799 instellen invalide parkeerplaats aan de vonderstraat ter hoogte van neerland nummer 1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p text:style-name="al">- de Vonderstraat ter hoogte van Neerland 1 te Riel is gelegen in een gebied waar momenteel beperkte dekking van algemene invalideparkeerplaatsen aanwezig is, met name aan de noordzijde van Riel;</text:p>
            <text:p text:style-name="al">- het wenselijk is om de toegankelijkheid en bereikbaarheid voor bezoekers, bewoners en gebruikers van een invalide voertuig te verbeteren;</text:p>
            <text:p text:style-name="al">- een algemene invalideparkeerplaats bijdraagt aan het zelfstandig en veilig gebruik van de openbare ruimte door personen met een mobiliteitsbeperking;</text:p>
            <text:p text:style-name="al">- het realiseren van een extra algemene invalideparkeerplaats past binnen het gemeentelijk beleid gericht op inclusiviteit, toegankelijkheid en gelijke deelname aan het verkeer;</text:p>
            <text:p text:style-name="al">- de maatregel geen onevenredige negatieve gevolgen heeft voor de verkeersveiligheid, doorstroming en parkeercapaciteit in de omgeving.</text:p>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9">
              <text:list-item text:style-override="id1-3-2-1-1-19-1">
                <text:number>•</text:number>
                <text:p text:style-name="al">gelet op artikel 24 van het BABW is overleg gepleegd met de politie inzake de handhaafbaarheid; </text:p>
              </text:list-item>
              <text:list-item text:style-override="id1-3-2-1-1-19-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9-3">
                <text:number>•</text:number>
                <text:p text:style-name="al">het verkeerbesluit wordt eveneens gemeld in lokaal weekblad Goirles Belang;</text:p>
              </text:list-item>
            </text:list>
            <text:p text:style-name="al"/>
            <text:p text:style-name="al">
            <text:span text:style-name="nadrukvet">BESLUIT:</text:span>
          </text:p>
            <text:p text:style-name="al">- Een algemene invalideparkeerplaats in te stellen in de Vonderstraat te Riel, ter hoogte van Neerland 1;</text:p>
            <text:p text:style-name="al">- Deze parkeerplaats aan te duiden door het plaatsen van verkeersbord E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20-01-2026</text:span></text:p>
            <text:p><text:span text:style-name="functie">Burgemeester en wethouders van de gemeente Goirle,</text:span></text:p>
            <text:p><text:span text:style-name="functie">namens deze,</text:span></text:p>
            <text:p><text:span text:style-name="functie">Medewerker verkeer</text:span></text:p>
            <text:p><text:span text:style-name="functie">B. Baelemans</text:span></text:p>
          </text:section>
        </text:section>
        <text:section text:name="bezwaarschrift_id1-3-2-4" text:style-name="bezwaarschrift">
          <text:p text:style-name="bezwaarschrift_top"/>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Aan een voorlopige voorziening zijn kosten verbonden. Meer informatie over een voorlopige voorziening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6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Goirle - instellen invalide parkeerplaats Vonderstraat - Vo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9799</meta:user-defined>
    <meta:user-defined meta:name="DCTERMS.abstract">instellen invalide parkeerplaats aan de Vonderstraat ter hoogte van Neerland nummer 1</meta:user-defined>
    <meta:user-defined meta:name="OVERHEIDop.verkeersbordcode">E6</meta:user-defined>
    <dc:language>nl</dc:language>
    <meta:user-defined meta:name="OVERHEIDop.locatietype/OVERHEIDop.gebiedsmarkering">Punt</meta:user-defined>
    <meta:user-defined meta:name="DC.title">Verkeersbesluit gemeente Goirle 1039799 instellen invalide parkeerplaats aan de vonderstraat ter hoogte van neerland nummer 1</meta:user-defined>
    <meta:user-defined meta:name="DCTERMS.W3CDTF/DCTERMS.available">2026-01-22</meta:user-defined>
    <meta:user-defined meta:name="OVERHEIDop.externeBijlage">Tekening invalide parkeerplaats |exb-2026-2140</meta:user-defined>
    <meta:user-defined meta:name="DCTERMS.W3CDTF/OVERHEIDop.jaargang">2026</meta:user-defined>
    <meta:user-defined meta:name="OVERHEIDop.publicationIssue">28648</meta:user-defined>
    <meta:user-defined meta:name="OVERHEIDop.GmbID/DC.identifier">gmb-2026-28648</meta:user-defined>
    <meta:user-defined meta:name="OVERHEIDop.versieInformatie"/>
  </office:meta>
</office:document-meta>
</file>