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een overdekte spoelplaats - Gaaikemaweg 7, 9884TB Niehove, Oldehove (ODH02) C 166</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Westerkwartier een aanvraag ontvangen voor het aanleggen van een overdekte spoelplaats op locatie Gaaikemaweg 7, 9884TB Niehove, Oldehove (ODH02) C 166. De aanvraag is geregistreerd onder zaaknummer 2026191829.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647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7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7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829</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aanleggen van een overdekte spoelplaats - Gaaikemaweg 7, 9884TB Niehove, Oldehove (ODH02) C 166</meta:user-defined>
    <meta:user-defined meta:name="DCTERMS.W3CDTF/DCTERMS.available">2026-06-17</meta:user-defined>
    <meta:user-defined meta:name="DCTERMS.W3CDTF/OVERHEIDop.jaargang">2026</meta:user-defined>
    <meta:user-defined meta:name="OVERHEIDop.publicationIssue">286475</meta:user-defined>
    <meta:user-defined meta:name="OVERHEIDop.GmbID/DC.identifier">gmb-2026-286475</meta:user-defined>
    <meta:user-defined meta:name="OVERHEIDop.versieInformatie"/>
  </office:meta>
</office:document-meta>
</file>