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beschikking ernst, spoed en saneringsplan op de locatie Baanhoekweg 22 te Dordrecht zaaknummer 9003Z-23-437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beschikking ernst, spoed en saneringsplan op de locatie Baanhoekweg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9 juli 2026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9003Z-23-437675" xlink:type="simple">www.ozhz.nl/vergunningen/9003Z-23-437675</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4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beschikking ernst, spoed en saneringsplan op de locatie Baanhoekweg 22 te Dordrecht zaaknummer 9003Z-23-437675</meta:user-defined>
    <meta:user-defined meta:name="DCTERMS.W3CDTF/DCTERMS.available">2026-06-17</meta:user-defined>
    <meta:user-defined meta:name="DCTERMS.W3CDTF/OVERHEIDop.jaargang">2026</meta:user-defined>
    <meta:user-defined meta:name="OVERHEIDop.publicationIssue">286472</meta:user-defined>
    <meta:user-defined meta:name="OVERHEIDop.GmbID/DC.identifier">gmb-2026-286472</meta:user-defined>
    <meta:user-defined meta:name="OVERHEIDop.versieInformatie"/>
  </office:meta>
</office:document-meta>
</file>