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Muziekfestival Ons Genoegen 2026 - parkeerterrein bij 't Podium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741</text:p>
            <text:p text:style-name="common-al">Omschrijving: Muziekfestival Ons Genoegen 2026</text:p>
            <text:p text:style-name="common-al">Locatie: parkeerterrein bij ’t Podium te Renswoude</text:p>
            <text:p text:style-name="common-al">Datum: 11 juli 2026 van 13:30 uur tot 21:00 uur</text:p>
            <text:p text:style-name="common-al"/>
            <text:p text:style-name="common-al">Verzenddatum: 31 mei 2026</text:p>
            <text:p text:style-name="common-al"/>
            <text:p text:style-name="common-al">
            <text:span text:style-name="nadrukcur">Voor meer informatie: tel. 0318-578 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64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Muziekfestival Ons Genoegen 2026 - parkeerterrein bij 't Podium Renswou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71</meta:user-defined>
    <meta:user-defined meta:name="OVERHEIDop.GmbID/DC.identifier">gmb-2026-286471</meta:user-defined>
    <meta:user-defined meta:name="OVERHEIDop.versieInformatie"/>
  </office:meta>
</office:document-meta>
</file>