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an van Egmondstraat 14  te Purmerend, DSO nummer 2026061000546, zaaknummer ODIJ-Z-26-1828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de locatie Jan van Egmondstraat 14  te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646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6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6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Jan van Egmondstraat 14  te Purmerend, DSO nummer 2026061000546, zaaknummer ODIJ-Z-26-182866</meta:user-defined>
    <meta:user-defined meta:name="DCTERMS.W3CDTF/DCTERMS.available">2026-06-17</meta:user-defined>
    <meta:user-defined meta:name="DCTERMS.W3CDTF/OVERHEIDop.jaargang">2026</meta:user-defined>
    <meta:user-defined meta:name="OVERHEIDop.publicationIssue">286468</meta:user-defined>
    <meta:user-defined meta:name="OVERHEIDop.GmbID/DC.identifier">gmb-2026-286468</meta:user-defined>
    <meta:user-defined meta:name="OVERHEIDop.versieInformatie"/>
  </office:meta>
</office:document-meta>
</file>