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een revisie op de verleende omg. voor een Duurzame Energie Installatie (DEI) op het perceel Computerweg 26, 3821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een revisie op de verleende omg. voor een Duurzame Energie Installatie (DEI) op het perceel Computerweg 26, 3821 AB Amersfoort</text:span>
          </text:p>
            <text:p text:style-name="common-al">De Gemeente Amersfoort heeft op 15-06-2026  een omgevingsvergunning verleend voor het een revisie op de verleende omg. voor een Duurzame Energie Installatie (DEI) op het perceel Computerweg 26, 3821 AB Amersfoort, met kenmerk CLZ-000327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4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723</meta:user-defined>
    <dc:language>nl</dc:language>
    <meta:user-defined meta:name="OVERHEIDop.locatietype/OVERHEIDop.gebiedsmarkering">Punt</meta:user-defined>
    <meta:user-defined meta:name="DC.title">Verleende omgevingsvergunning voor het een revisie op de verleende omg. voor een Duurzame Energie Installatie (DEI) op het perceel Computerweg 26, 3821 AB Amersfoort</meta:user-defined>
    <meta:user-defined meta:name="DCTERMS.W3CDTF/DCTERMS.available">2026-06-17</meta:user-defined>
    <meta:user-defined meta:name="DCTERMS.W3CDTF/OVERHEIDop.jaargang">2026</meta:user-defined>
    <meta:user-defined meta:name="OVERHEIDop.publicationIssue">286465</meta:user-defined>
    <meta:user-defined meta:name="OVERHEIDop.GmbID/DC.identifier">gmb-2026-286465</meta:user-defined>
    <meta:user-defined meta:name="OVERHEIDop.versieInformatie"/>
  </office:meta>
</office:document-meta>
</file>