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meer 4 te Monnickendam, DSO nummer 2026060900912, zaaknummer ODIJ-Z-26-1827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de locatie Monnickenmeer 4 te Monnick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64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meer 4 te Monnickendam, DSO nummer 2026060900912, zaaknummer ODIJ-Z-26-182790</meta:user-defined>
    <meta:user-defined meta:name="DCTERMS.W3CDTF/DCTERMS.available">2026-06-17</meta:user-defined>
    <meta:user-defined meta:name="DCTERMS.W3CDTF/OVERHEIDop.jaargang">2026</meta:user-defined>
    <meta:user-defined meta:name="OVERHEIDop.publicationIssue">286464</meta:user-defined>
    <meta:user-defined meta:name="OVERHEIDop.GmbID/DC.identifier">gmb-2026-286464</meta:user-defined>
    <meta:user-defined meta:name="OVERHEIDop.versieInformatie"/>
  </office:meta>
</office:document-meta>
</file>