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dakterras aan Choorstraat 33A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3A 2611JE Delft | het legaliseren van een dakterras | 15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1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4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16</meta:user-defined>
    <meta:user-defined meta:name="DCTERMS.abstract">Choorstraat 33A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dakterras aan Choorstraat 33A 2611JE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59</meta:user-defined>
    <meta:user-defined meta:name="OVERHEIDop.GmbID/DC.identifier">gmb-2026-286459</meta:user-defined>
    <meta:user-defined meta:name="OVERHEIDop.versieInformatie"/>
  </office:meta>
</office:document-meta>
</file>