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ndracht 5, 1423DZ Uithoorn - 2291-Uithoorn Eendracht 5 Solidoe kindropvang Meer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612</text:p>
            <text:p text:style-name="common-al">Soort aanvraag: Omgevingsvergunning</text:p>
            <text:p text:style-name="common-al">Ontvangstdatum: 14 juni 2026</text:p>
            <text:p text:style-name="common-al">Omschrijving: 2291-Uithoorn Eendracht 5-7-9-11 Solidoe Meerwijk</text:p>
            <text:p text:style-name="common-al">Locatie: Eendracht 5, 1423DZ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8645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5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5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12</meta:user-defined>
    <meta:user-defined meta:name="DCTERMS.abstract">Aanvraag Omgevingsvergunning Eendracht 5, 1423DZ Uithoorn - 2291-Uithoorn Eendracht 5-7-9-11 Solidoe Meerwijk</meta:user-defined>
    <dc:language>nl</dc:language>
    <meta:user-defined meta:name="OVERHEIDop.locatietype/OVERHEIDop.gebiedsmarkering">Punt</meta:user-defined>
    <meta:user-defined meta:name="DC.title">Aanvraag Omgevingsvergunning Eendracht 5, 1423DZ Uithoorn - 2291-Uithoorn Eendracht 5 Solidoe kindropvang Meerwijk</meta:user-defined>
    <meta:user-defined meta:name="DCTERMS.W3CDTF/DCTERMS.available">2026-06-17</meta:user-defined>
    <meta:user-defined meta:name="DCTERMS.W3CDTF/OVERHEIDop.jaargang">2026</meta:user-defined>
    <meta:user-defined meta:name="OVERHEIDop.publicationIssue">286458</meta:user-defined>
    <meta:user-defined meta:name="OVERHEIDop.GmbID/DC.identifier">gmb-2026-286458</meta:user-defined>
    <meta:user-defined meta:name="OVERHEIDop.versieInformatie"/>
  </office:meta>
</office:document-meta>
</file>