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Parallelweg 6 A, 9672 AW Winschoten, 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10/06/2026, Parallelweg 6 A, 9672 AW Winschoten, toepassen van grond.</text:p>
            <text:p text:style-name="common-al"/>
            <text:p text:style-name="common-al">Winschoten, 17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645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5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5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Parallelweg 6 A, 9672 AW Winschoten, toepassen van grond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456</meta:user-defined>
    <meta:user-defined meta:name="OVERHEIDop.GmbID/DC.identifier">gmb-2026-286456</meta:user-defined>
    <meta:user-defined meta:name="OVERHEIDop.versieInformatie"/>
  </office:meta>
</office:document-meta>
</file>