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44 Gesloten bodemenergiesysteem - Douwstraweg 3  9203D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ouwstraweg 3 9203DN Drachten, bal.26.044 Gesloten bodemenergiesysteem, Z2026-00001021, datum bekendmaking: 15 jun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64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21</meta:user-defined>
    <meta:user-defined meta:name="DCTERMS.abstract">Besluit activiteiten leefomgeving - Douwstraweg 3  9203DN Drachten - zaaknummer: Z2026-00001021</meta:user-defined>
    <dc:language>nl</dc:language>
    <meta:user-defined meta:name="OVERHEIDop.locatietype/OVERHEIDop.gebiedsmarkering">Punt</meta:user-defined>
    <meta:user-defined meta:name="DC.title">Gemeente Smallingerland - kennisgeving ontvangst melding - bal.26.044 Gesloten bodemenergiesysteem - Douwstraweg 3  9203DN Drach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55</meta:user-defined>
    <meta:user-defined meta:name="OVERHEIDop.GmbID/DC.identifier">gmb-2026-286455</meta:user-defined>
    <meta:user-defined meta:name="OVERHEIDop.versieInformatie"/>
  </office:meta>
</office:document-meta>
</file>