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- VERLEENDE EVENEMENTENVERGUNNING – EIKENLAAN,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tussenkopcur">- Eikenlaan te Vught, Midsummer Italian Diner Eikenlaan op 20-6-2026, Z26-306177</text:p>
            <text:p text:style-name="tussenkopcur">De vergunning is verzonden op 12 juni 2026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86453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45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45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- VERLEENDE EVENEMENTENVERGUNNING – EIKENLAAN, VUGHT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453</meta:user-defined>
    <meta:user-defined meta:name="OVERHEIDop.GmbID/DC.identifier">gmb-2026-286453</meta:user-defined>
    <meta:user-defined meta:name="OVERHEIDop.versieInformatie"/>
  </office:meta>
</office:document-meta>
</file>