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portlaan 2, 5404 N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6 een aanvraag omgevingsvergunning ontvangen.</text:p>
            <text:p text:style-name="common-al">Het betreft een aanvraag op locatie Sportlaan 2, 5404 NM Uden met omschrijving "verhuizen van XXS buitenschoolse opvang Buiten naar de locatie/accommodatie van de Keien en afwijken van het omgevingsplan".</text:p>
            <text:p text:style-name="common-al">De zaak is geregistreerd onder nummer 49206-2026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645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5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5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492062026</meta:user-defined>
    <meta:user-defined meta:name="DCTERMS.abstract">verhuizen van XXS buitenschoolse opvang Buiten naar de locatie/accommodatie van de Keien en afwijken va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portlaan 2, 5404 NM Uden</meta:user-defined>
    <meta:user-defined meta:name="DCTERMS.W3CDTF/DCTERMS.available">2026-06-17</meta:user-defined>
    <meta:user-defined meta:name="DCTERMS.W3CDTF/OVERHEIDop.jaargang">2026</meta:user-defined>
    <meta:user-defined meta:name="OVERHEIDop.publicationIssue">286451</meta:user-defined>
    <meta:user-defined meta:name="OVERHEIDop.GmbID/DC.identifier">gmb-2026-286451</meta:user-defined>
    <meta:user-defined meta:name="OVERHEIDop.versieInformatie"/>
  </office:meta>
</office:document-meta>
</file>