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kappen van houtopstanden, Papierbaan 50 D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houtopstanden, Papierbaan 50 D, 9672 BH Winschoten (Kadastrale aanduiding: Winschoten, sectie I , nr. 1555 en 1556). Door dit besluit is de nieuwe uiterste beslisdatum 22 juli 2026.</text:p>
            <text:p text:style-name="common-al"/>
            <text:p text:style-name="last-al">Winschoten,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4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Kennisgeving verlenging beslistermijn, kappen van houtopstanden, Papierbaan 50 D, 9672 BH Winscho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50</meta:user-defined>
    <meta:user-defined meta:name="OVERHEIDop.GmbID/DC.identifier">gmb-2026-286450</meta:user-defined>
    <meta:user-defined meta:name="OVERHEIDop.versieInformatie"/>
  </office:meta>
</office:document-meta>
</file>