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13414 het plaatsen van twee dakkapellen, Beatrixstraat 33, 1483 C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
            <text:span text:style-name="nadrukvet">Intrekken verleende omgevingsvergunning</text:span> voor het plaatsen van twee dakkapellen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Beatrixstraat 33, 1483 CE De Rijp<text:span text:style-name="nadrukvet">; </text:span>20213414 het plaatsen van twee dakkapellen</text:p>
            <text:p text:style-name="common-al">Zaaknummer: 00001334039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4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039</meta:user-defined>
    <dc:language>nl</dc:language>
    <meta:user-defined meta:name="OVERHEIDop.locatietype/OVERHEIDop.gebiedsmarkering">Punt</meta:user-defined>
    <meta:user-defined meta:name="DC.title">Omgevingsvergunning regulier Ingetrokken: 20213414 het plaatsen van twee dakkapellen, Beatrixstraat 33, 1483 CE De Rij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45</meta:user-defined>
    <meta:user-defined meta:name="OVERHEIDop.GmbID/DC.identifier">gmb-2026-28645</meta:user-defined>
    <meta:user-defined meta:name="OVERHEIDop.versieInformatie"/>
  </office:meta>
</office:document-meta>
</file>