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aanvragen van een terrasvergunning bij restaurant De Herberg, Havenstraat / Havendijkje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6 een besluit genomen op de aanvraag met zaaknummer Z2026-00000680 voor het aanvragen van een terrasvergunning bij restaurant De Herberg op locatie Havenstraat / Havendijkje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8644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4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44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680</meta:user-defined>
    <meta:user-defined meta:name="DCTERMS.abstract">Betreft: Beschikking op aanvraag op locatie Havenstraat / Havendijkje Elburg</meta:user-defined>
    <dc:language>nl</dc:language>
    <meta:user-defined meta:name="OVERHEIDop.locatietype/OVERHEIDop.gebiedsmarkering">Punt</meta:user-defined>
    <meta:user-defined meta:name="DC.title">Kennisgeving besluit op het aanvragen van een terrasvergunning bij restaurant De Herberg, Havenstraat / Havendijkje Elbur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445</meta:user-defined>
    <meta:user-defined meta:name="OVERHEIDop.GmbID/DC.identifier">gmb-2026-286445</meta:user-defined>
    <meta:user-defined meta:name="OVERHEIDop.versieInformatie"/>
  </office:meta>
</office:document-meta>
</file>