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plaatsen van een batterij-energie opslagsysteem, Carel Coenraadpolder 1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batterij-energie opslagsysteem, Carel Coenraadpolder 1, 9684 TS Finsterwolde (Kadastrale aanduiding: gemeente Finsterwolde, sectie A, nr.1886). Door dit besluit is de nieuwe uiterste beslisdatum 19 juli 2026.</text:p>
            <text:p text:style-name="common-al"/>
            <text:p text:style-name="last-al">Winschoten,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4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Kennisgeving verlenging beslistermijn, plaatsen van een batterij-energie opslagsysteem, Carel Coenraadpolder 1, 9684 TS Finster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43</meta:user-defined>
    <meta:user-defined meta:name="OVERHEIDop.GmbID/DC.identifier">gmb-2026-286443</meta:user-defined>
    <meta:user-defined meta:name="OVERHEIDop.versieInformatie"/>
  </office:meta>
</office:document-meta>
</file>