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Grutto 156, 3972PE Driebergen-Rijsenburg, uitbreiding woning aan de voorzijde (problemen met publicatie) (RX2026-00001460, 11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Grutto 156, 3972PE Driebergen-Rijsenburg, uitbreiding woning aan de voorzijde (problemen met publicatie) (RX2026-00001460, 11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44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4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4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460</meta:user-defined>
    <meta:user-defined meta:name="DCTERMS.abstract">De Grutto 156, 3972PE Driebergen-Rijsenburg, uitbreiding woning aan de voorzijde (problemen met publicatie) (RX2026-00001460, 11 juni 2026)</meta:user-defined>
    <dc:language>nl</dc:language>
    <meta:user-defined meta:name="OVERHEIDop.locatietype/OVERHEIDop.gebiedsmarkering">Punt</meta:user-defined>
    <meta:user-defined meta:name="DC.title">Gemeente Utrechtse Heuvelrug, ingediende aanvraag omgevingsvergunning - De Grutto 156, 3972PE Driebergen-Rijsenburg, uitbreiding woning aan de voorzijde (problemen met publicatie) (RX2026-00001460, 11 juni 2026)</meta:user-defined>
    <meta:user-defined meta:name="DCTERMS.W3CDTF/DCTERMS.available">2026-06-17</meta:user-defined>
    <meta:user-defined meta:name="DCTERMS.W3CDTF/OVERHEIDop.jaargang">2026</meta:user-defined>
    <meta:user-defined meta:name="OVERHEIDop.publicationIssue">286442</meta:user-defined>
    <meta:user-defined meta:name="OVERHEIDop.GmbID/DC.identifier">gmb-2026-286442</meta:user-defined>
    <meta:user-defined meta:name="OVERHEIDop.versieInformatie"/>
  </office:meta>
</office:document-meta>
</file>