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 van een woning, Oudegoedstraat 87 7413EC Deventer, [Deventer B 12354 ] Deventer B 12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Oudegoedstraat 87 7413EC Deventer, [Deventer B 12354 ] Deventer B 12354 </text:p>
            <text:p text:style-name="common-al">
            <text:span text:style-name="nadrukvet">Zaakomschrijving:</text:span> het plaatsen van een dakkapel aan de voorzijde van een woning</text:p>
            <text:p text:style-name="common-al">
            <text:span text:style-name="nadrukvet">Zaaknummer:</text:span> Z2026-000056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6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64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90</meta:user-defined>
    <meta:user-defined meta:name="DCTERMS.abstract">het plaatsen van een dakkapel aan de voorzijde van een 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van een woning, Oudegoedstraat 87 7413EC Deventer, [Deventer B 12354 ] Deventer B 12354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36</meta:user-defined>
    <meta:user-defined meta:name="OVERHEIDop.GmbID/DC.identifier">gmb-2026-286436</meta:user-defined>
    <meta:user-defined meta:name="OVERHEIDop.versieInformatie"/>
  </office:meta>
</office:document-meta>
</file>