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Keienfestival, aan Hoofdstraat 1-48, 9431AD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ienfestival, Hoofdstraat 1-48, 9431AD Westerbork in de periode van 12.00 tot 20.00 u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64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23</meta:user-defined>
    <meta:user-defined meta:name="DCTERMS.abstract">Betreft Besluit op locatie Hoofdstraat 1-48, 9431AD Westerbo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Keienfestival, aan Hoofdstraat 1-48, 9431AD Westerbo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34</meta:user-defined>
    <meta:user-defined meta:name="OVERHEIDop.GmbID/DC.identifier">gmb-2026-286434</meta:user-defined>
    <meta:user-defined meta:name="OVERHEIDop.versieInformatie"/>
  </office:meta>
</office:document-meta>
</file>