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Franse Hoef 19 en 21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Grondbalans B.V.</text:p>
            <text:p text:style-name="common-al">Locatie: Franse Hoef 21​ te Bladel</text:p>
            <text:p text:style-name="common-al">Activiteit: MBA toepassen van grond </text:p>
            <text:p text:style-name="common-al">Voor: het aanvullen van het perceel na sloop stallen</text:p>
            <text:p text:style-name="common-al">Datum melding: 5 juni 2026</text:p>
            <text:p text:style-name="common-al">DSO verzoeknummer: 20260605013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7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64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ladel, melding Besluit activiteiten leefomgeving, Franse Hoef 19 en 21​ te Blad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33</meta:user-defined>
    <meta:user-defined meta:name="OVERHEIDop.GmbID/DC.identifier">gmb-2026-286433</meta:user-defined>
    <meta:user-defined meta:name="OVERHEIDop.versieInformatie"/>
  </office:meta>
</office:document-meta>
</file>