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tarten van een 24-uurszorglocatie voor jongeren op locatie Opperduit 146, 2941 A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6 heeft de gemeente een aanvraag omgevingsvergunning ontvangen voor het starten van een 24-uurszorglocatie voor jongeren op locatie Opperduit 146, 2941 AM Lekkerkerk. De aanvraag is geregistreerd onder zaaknummer 193119156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4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915619</meta:user-defined>
    <dc:language>nl</dc:language>
    <meta:user-defined meta:name="OVERHEIDop.locatietype/OVERHEIDop.gebiedsmarkering">Punt</meta:user-defined>
    <meta:user-defined meta:name="DC.title">Kennisgeving ontvangst aanvraag omgevingsvergunning voor het starten van een 24-uurszorglocatie voor jongeren op locatie Opperduit 146, 2941 AM Lekkerker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29</meta:user-defined>
    <meta:user-defined meta:name="OVERHEIDop.GmbID/DC.identifier">gmb-2026-286429</meta:user-defined>
    <meta:user-defined meta:name="OVERHEIDop.versieInformatie"/>
  </office:meta>
</office:document-meta>
</file>